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Munnikenstraat 82 2315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334</text:p>
            <text:p text:style-name="common-al">Ingekomen: 14-06-2021 00:00</text:p>
            <text:p text:style-name="common-al">Locatie: Munnikenstraat 82 2315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334" xlink:type="simple">publicatiesomgevingsvergunningen@leiden.nl</text:a> de volgende gegevens:</text:p>
            <text:p text:style-name="common-al">- het kenmerk van de aanvraag: Z/21/32713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79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</meta:user-defined>
    <dc:language>nl</dc:language>
    <meta:user-defined meta:name="OVERHEID.EPSG28992/DC.spatial">94778.3070663771 463932.620447204</meta:user-defined>
    <meta:user-defined meta:name="DC.title">Aanvraag omgevingsvergunning, plaatsen dakopbouw , Munnikenstraat 82 2315LA Leiden</meta:user-defined>
    <meta:user-defined meta:name="OVERHEID.PostcodeHuisnummer/OVERHEIDop.postcodeHuisnummer">2315LA 82</meta:user-defined>
    <meta:user-defined meta:name="OVERHEIDop.straatnaam">Munniken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796</meta:user-defined>
    <meta:user-defined meta:name="OVERHEIDop.GmbID/DC.identifier">gmb-2021-190796</meta:user-defined>
    <meta:user-defined meta:name="OVERHEIDop.versieInformatie"/>
  </office:meta>
</office:document-meta>
</file>