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Silkeborgweg / Uppsalaweg, Kad.sec. P perceel 2100, Groningen – vellen 1 boom (berk)en verplaatsen 2 bomen (ontvangstdatum 11-06-2021, dossiernummer 2021739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7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6.806 580455.136</meta:user-defined>
    <meta:user-defined meta:name="DC.title">Aanvraag omgevingsvergunning: Hoek Silkeborgweg / Uppsalaweg, Kad.sec. P perceel 2100, Groningen – vellen 1 boom (berk)en verplaatsen 2 bomen (ontvangstdatum 11-06-2021, dossiernummer 202173919)</meta:user-defined>
    <meta:user-defined meta:name="OVERHEIDop.straatnaam">Bornholmstraat</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793</meta:user-defined>
    <meta:user-defined meta:name="OVERHEIDop.GmbID/DC.identifier">gmb-2021-190793</meta:user-defined>
    <meta:user-defined meta:name="OVERHEIDop.versieInformatie"/>
  </office:meta>
</office:document-meta>
</file>