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9 bomen - bosplantsoen westzijde t.h.v. Burmanialaan 6-2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splantsoen westzijde t.h.v. Burmanialaan 6-26 Drachten, een gemeentelijke aanvraag voor de kap van 9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7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splantsoen westzijde t.h.v. Burmanialaan 6-26 Drachten, een gemeentelijke aanvraag voor de kap van 9 bomen, datum bekendmaking: 22 juni 2021</meta:user-defined>
    <dc:language>nl</dc:language>
    <meta:user-defined meta:name="OVERHEID.EPSG28992/DC.spatial">201802.08 568633.07</meta:user-defined>
    <meta:user-defined meta:name="DC.title">Gemeente Smallingerland - verlening omgevingsvergunning - een gemeentelijke aanvraag voor de kap van 9 bomen - bosplantsoen westzijde t.h.v. Burmanialaan 6-26 Drachten</meta:user-defined>
    <meta:user-defined meta:name="OVERHEID.PostcodeHuisnummer/OVERHEIDop.postcodeHuisnummer">9203PH 6</meta:user-defined>
    <meta:user-defined meta:name="OVERHEIDop.straatnaam">Burmanialaan</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792</meta:user-defined>
    <meta:user-defined meta:name="OVERHEIDop.GmbID/DC.identifier">gmb-2021-190792</meta:user-defined>
    <meta:user-defined meta:name="OVERHEIDop.versieInformatie"/>
  </office:meta>
</office:document-meta>
</file>