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74A t/m 174H, 176A t/m 176H, 178A t/m 178H, 180A, 180B, 180F, 180G, 180H en 186, 7311 MJ Apeldoorn, een functieverandering en verbouwen van een gebouw (kantoor naar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1 </text:p>
            <text:p text:style-name="common-al">Wabonummer: D21/0273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78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8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8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74</meta:user-defined>
    <dc:language>nl</dc:language>
    <meta:user-defined meta:name="OVERHEID.EPSG28992/DC.spatial">194504.695 469907.946</meta:user-defined>
    <meta:user-defined meta:name="DC.title">Verleende omgevingsvergunning  Stationsstraat 174A t/m 174H, 176A t/m 176H, 178A t/m 178H, 180A, 180B, 180F, 180G, 180H en 186, 7311 MJ Apeldoorn, een functieverandering en verbouwen van een gebouw (kantoor naar woningen)</meta:user-defined>
    <meta:user-defined meta:name="OVERHEID.PostcodeHuisnummer/OVERHEIDop.postcodeHuisnummer">7311MJ 178</meta:user-defined>
    <meta:user-defined meta:name="OVERHEIDop.straatnaam">Stationsstraat</meta:user-defined>
    <meta:user-defined meta:name="OVERHEIDop.woonplaats">Apeldoorn</meta:user-defined>
    <meta:user-defined meta:name="DCTERMS.W3CDTF/DCTERMS.available">2021-06-17</meta:user-defined>
    <meta:user-defined meta:name="DCTERMS.W3CDTF/OVERHEIDop.jaargang">2021</meta:user-defined>
    <meta:user-defined meta:name="OVERHEIDop.publicationIssue">190789</meta:user-defined>
    <meta:user-defined meta:name="OVERHEIDop.GmbID/DC.identifier">gmb-2021-190789</meta:user-defined>
    <meta:user-defined meta:name="OVERHEIDop.versieInformatie"/>
  </office:meta>
</office:document-meta>
</file>