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7, 9712 HS Groningen – tijdelijk vestigen sneltestlocatie covid-19 (testenvoortoegang) (ontvangstdatum 04-06-2021, dossiernummer 202173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7.571 582013.866</meta:user-defined>
    <meta:user-defined meta:name="DC.title">Aanvraag omgevingsvergunning: Grote Markt 27, 9712 HS Groningen – tijdelijk vestigen sneltestlocatie covid-19 (testenvoortoegang) (ontvangstdatum 04-06-2021, dossiernummer 202173791)</meta:user-defined>
    <meta:user-defined meta:name="OVERHEID.PostcodeHuisnummer/OVERHEIDop.postcodeHuisnummer">9712HS 27</meta:user-defined>
    <meta:user-defined meta:name="OVERHEIDop.straatnaam">Grote Markt</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72</meta:user-defined>
    <meta:user-defined meta:name="OVERHEIDop.GmbID/DC.identifier">gmb-2021-190772</meta:user-defined>
    <meta:user-defined meta:name="OVERHEIDop.versieInformatie"/>
  </office:meta>
</office:document-meta>
</file>