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25, 9738 AA Groningen – slopen woning (ontvangstdatum 10-06-2021, dossiernummer 2021738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8.241 584802.801</meta:user-defined>
    <meta:user-defined meta:name="DC.title">Aanvraag omgevingsvergunning: Groningerweg 25, 9738 AA Groningen – slopen woning (ontvangstdatum 10-06-2021, dossiernummer 202173899)</meta:user-defined>
    <meta:user-defined meta:name="OVERHEID.PostcodeHuisnummer/OVERHEIDop.postcodeHuisnummer">9738AA 25</meta:user-defined>
    <meta:user-defined meta:name="OVERHEIDop.straatnaam">Groningerweg</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71</meta:user-defined>
    <meta:user-defined meta:name="OVERHEIDop.GmbID/DC.identifier">gmb-2021-190771</meta:user-defined>
    <meta:user-defined meta:name="OVERHEIDop.versieInformatie"/>
  </office:meta>
</office:document-meta>
</file>