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7 bomen - t.h.v. Bûtewacht 98-108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Bûtewacht 98-108 Drachten, een gemeentelijke aanvraag voor de kap van 7 bomen,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076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6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6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Bûtewacht 98-108 Drachten, een gemeentelijke aanvraag voor de kap van 7 bomen, datum bekendmaking: 22 juni 2021</meta:user-defined>
    <dc:language>nl</dc:language>
    <meta:user-defined meta:name="OVERHEID.EPSG28992/DC.spatial">204407.5 569328.53</meta:user-defined>
    <meta:user-defined meta:name="DC.title">Gemeente Smallingerland - verlening omgevingsvergunning - een gemeentelijke aanvraag voor de kap van 7 bomen - t.h.v. Bûtewacht 98-108 Drachten</meta:user-defined>
    <meta:user-defined meta:name="OVERHEID.PostcodeHuisnummer/OVERHEIDop.postcodeHuisnummer">9202JV 98</meta:user-defined>
    <meta:user-defined meta:name="OVERHEIDop.straatnaam">Bûtewacht</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0769</meta:user-defined>
    <meta:user-defined meta:name="OVERHEIDop.GmbID/DC.identifier">gmb-2021-190769</meta:user-defined>
    <meta:user-defined meta:name="OVERHEIDop.versieInformatie"/>
  </office:meta>
</office:document-meta>
</file>