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 te Hellum, Melding Activiteitenbesluit Z2021-005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2, 9627 PD Hellum, veranderingsmelding voor het veranderen van de indeling van de inrichting (geaccepteerd en verzonden 11 juni 2021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76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6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117.164 584459.237</meta:user-defined>
    <meta:user-defined meta:name="DC.title">Hoofdweg 2 te Hellum, Melding Activiteitenbesluit Z2021-005138</meta:user-defined>
    <meta:user-defined meta:name="OVERHEID.PostcodeHuisnummer/OVERHEIDop.postcodeHuisnummer">9627PD 2</meta:user-defined>
    <meta:user-defined meta:name="OVERHEIDop.straatnaam">Hoofdweg</meta:user-defined>
    <meta:user-defined meta:name="OVERHEIDop.woonplaats">Hellum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64</meta:user-defined>
    <meta:user-defined meta:name="OVERHEIDop.GmbID/DC.identifier">gmb-2021-190764</meta:user-defined>
    <meta:user-defined meta:name="OVERHEIDop.versieInformatie"/>
  </office:meta>
</office:document-meta>
</file>