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506 Nieuwe Warande 11 te Berkel-Enschot, nieuw bouwen van woonhuis, 1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06 - I - Nieuwe Warande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7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0.939 399917.766</meta:user-defined>
    <meta:user-defined meta:name="DC.title">Berkel-Enschot, ingekomen aanvraag voor een omgevingsvergunning Z-HZ_WABO-2021-02506 Nieuwe Warande 11 te Berkel-Enschot, nieuw bouwen van woonhuis, 12 juni 2021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58</meta:user-defined>
    <meta:user-defined meta:name="OVERHEIDop.GmbID/DC.identifier">gmb-2021-190758</meta:user-defined>
    <meta:user-defined meta:name="OVERHEIDop.versieInformatie"/>
  </office:meta>
</office:document-meta>
</file>