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aanleggen van een bouw in- en uitrit, Markendaalseweg 78A 4811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31</text:p>
            <text:p text:style-name="common-al">Ingekomen: 10-06-2021</text:p>
            <text:p text:style-name="common-al">Locatie: Markendaalseweg 78A 4811KD Breda</text:p>
            <text:p text:style-name="common-al">Projectomschrijving: het opslaan van roerende zaken en aanleggen van een bouw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75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5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aanleggen van een bouw in- en uitrit</meta:user-defined>
    <dc:language>nl</dc:language>
    <meta:user-defined meta:name="OVERHEID.EPSG28992/DC.spatial">112514.942081784 399631.446406504</meta:user-defined>
    <meta:user-defined meta:name="DC.title">Aanvraag omgevingsvergunning, het opslaan van roerende zaken en aanleggen van een bouw in- en uitrit, Markendaalseweg 78A 4811KD Breda</meta:user-defined>
    <meta:user-defined meta:name="OVERHEID.PostcodeHuisnummer/OVERHEIDop.postcodeHuisnummer">4811KD 78</meta:user-defined>
    <meta:user-defined meta:name="OVERHEIDop.straatnaam">Markendaalseweg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54</meta:user-defined>
    <meta:user-defined meta:name="OVERHEIDop.GmbID/DC.identifier">gmb-2021-190754</meta:user-defined>
    <meta:user-defined meta:name="OVERHEIDop.versieInformatie"/>
  </office:meta>
</office:document-meta>
</file>