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sterwaard 108, 9734 CP Groningen – plaatsen tuinhuis met veranda (ontvangstdatum 08-06-2021, dossiernummer 2021738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75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5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5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968.488 583031.483</meta:user-defined>
    <meta:user-defined meta:name="DC.title">Aanvraag omgevingsvergunning: Damsterwaard 108, 9734 CP Groningen – plaatsen tuinhuis met veranda (ontvangstdatum 08-06-2021, dossiernummer 202173846)</meta:user-defined>
    <meta:user-defined meta:name="OVERHEID.PostcodeHuisnummer/OVERHEIDop.postcodeHuisnummer">9734CP 108</meta:user-defined>
    <meta:user-defined meta:name="OVERHEIDop.straatnaam">Damsterwaard</meta:user-defined>
    <meta:user-defined meta:name="OVERHEIDop.woonplaats">Groningen</meta:user-defined>
    <meta:user-defined meta:name="DCTERMS.W3CDTF/DCTERMS.available">2021-06-17</meta:user-defined>
    <meta:user-defined meta:name="DCTERMS.W3CDTF/OVERHEIDop.jaargang">2021</meta:user-defined>
    <meta:user-defined meta:name="OVERHEIDop.publicationIssue">190750</meta:user-defined>
    <meta:user-defined meta:name="OVERHEIDop.GmbID/DC.identifier">gmb-2021-190750</meta:user-defined>
    <meta:user-defined meta:name="OVERHEIDop.versieInformatie"/>
  </office:meta>
</office:document-meta>
</file>