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intrekken omgevingsvergunning Vorstenbosseweg 7, 5473 NG te Heeswijk-Dinth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estemming verleend voor het ontwerpbesluit uitgebreide procedure voor:</text:p>
            <text:p text:style-name="common-al"/>
            <text:p text:style-name="common-al">Het intrekken van de op 29 augustus 2016 verleende omgevings-revisievergunning</text:p>
            <text:p text:style-name="common-al"/>
            <text:p text:style-name="common-al">Verzenddatum: 14-06-2021</text:p>
            <text:p text:style-name="common-al"/>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Zienswijze</text:span>
          </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Gemeente Bernheze-Wet algemene bepalingen omgevingsrecht-Uitgebreide procedure-Ontwerpbesluit</text:p>
            <text:p text:style-name="common-al">Heesch, 23 juni 2021</text:p>
            <text:p text:style-name="common-al">Het college van burgemeester en wethouders van de gemeente Bernhez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9074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4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4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nheze</meta:user-defined>
    <meta:user-defined meta:name="OVERHEID.Informatietype/DC.type">officiële publicatie</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Landbouw | Organisatie en beleid</meta:user-defined>
    <dc:language>nl</dc:language>
    <meta:user-defined meta:name="OVERHEID.EPSG28992/DC.spatial">164278.551 407362.157</meta:user-defined>
    <meta:user-defined meta:name="DC.title">Ontwerpbesluit voor intrekken omgevingsvergunning Vorstenbosseweg 7, 5473 NG te Heeswijk-Dinther</meta:user-defined>
    <meta:user-defined meta:name="OVERHEID.PostcodeHuisnummer/OVERHEIDop.postcodeHuisnummer">5473NG 7</meta:user-defined>
    <meta:user-defined meta:name="OVERHEIDop.straatnaam">Vorstenbosseweg</meta:user-defined>
    <meta:user-defined meta:name="OVERHEIDop.woonplaats">Heeswijk-Dinther</meta:user-defined>
    <meta:user-defined meta:name="DCTERMS.W3CDTF/DCTERMS.available">2021-06-23</meta:user-defined>
    <meta:user-defined meta:name="DCTERMS.W3CDTF/OVERHEIDop.jaargang">2021</meta:user-defined>
    <meta:user-defined meta:name="OVERHEIDop.publicationIssue">190749</meta:user-defined>
    <meta:user-defined meta:name="OVERHEIDop.GmbID/DC.identifier">gmb-2021-190749</meta:user-defined>
    <meta:user-defined meta:name="OVERHEIDop.versieInformatie"/>
  </office:meta>
</office:document-meta>
</file>