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34 (achter)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een aanvraag ontvangen voor een omgevingsvergunning op locatie Leerbroekseweg 34 (achter) in Leerbroek. De aanvraag is geregistreerd onder zaaknummer OV-2021-0296. De aanvraag betreft het afwijken van het bestemmingsplan tbv fruitteel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74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51.55 436125.08</meta:user-defined>
    <meta:user-defined meta:name="DC.title">Kennisgeving ontvangst aanvraag omgevingsvergunning, Leerbroekseweg 34 (achter) in Leerbroek</meta:user-defined>
    <meta:user-defined meta:name="OVERHEID.PostcodeHuisnummer/OVERHEIDop.postcodeHuisnummer">4245KV 34</meta:user-defined>
    <meta:user-defined meta:name="OVERHEIDop.straatnaam">Leerbroekseweg</meta:user-defined>
    <meta:user-defined meta:name="OVERHEIDop.woonplaats">Leer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44</meta:user-defined>
    <meta:user-defined meta:name="OVERHEIDop.GmbID/DC.identifier">gmb-2021-190744</meta:user-defined>
    <meta:user-defined meta:name="OVERHEIDop.versieInformatie"/>
  </office:meta>
</office:document-meta>
</file>