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llamystraat 8-4 1053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8-4 1053BL Amsterdam</text:p>
            <text:p text:style-name="common-al">Omschrijving: realiseren van een dakterras met behoud van de bestemming daarvan tot wonen</text:p>
            <text:p text:style-name="common-al">Verzonden naar aanvrager op: 14-06-2021</text:p>
            <text:p text:style-name="common-al">Zaaknummer: Z2021-W001975</text:p>
            <text:p text:style-name="common-al">OLO nummer: 60246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4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4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behoud van de bestemming daarvan tot wonen</meta:user-defined>
    <dc:language>nl</dc:language>
    <meta:user-defined meta:name="OVERHEID.EPSG28992/DC.spatial">119585.000089236 486751.000461265</meta:user-defined>
    <meta:user-defined meta:name="DC.title">Verlenging beslistermijn omgevingsvergunning Bellamystraat 8-4 1053BL Amsterdam</meta:user-defined>
    <meta:user-defined meta:name="OVERHEID.PostcodeHuisnummer/OVERHEIDop.postcodeHuisnummer">1053BL 8</meta:user-defined>
    <meta:user-defined meta:name="OVERHEIDop.straatnaam">Bellamystraat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40</meta:user-defined>
    <meta:user-defined meta:name="OVERHEIDop.GmbID/DC.identifier">gmb-2021-190740</meta:user-defined>
    <meta:user-defined meta:name="OVERHEIDop.versieInformatie"/>
  </office:meta>
</office:document-meta>
</file>