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 Mecklenburg Schwerinlaan 3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ni 2021 een aanvraag voor een omgevingsvergunning ontvangen. Dit betreft het verhogen van het kozijn in de voorgevel ter plaatse van de v Mecklenburg Schwerinlaan 30 in Waddinxveen. De aanvraag is geregistreerd onder kenmerk 20211691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073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3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3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28 451309.62</meta:user-defined>
    <meta:user-defined meta:name="DC.title">Kennisgeving ontvangst aanvraag omgevingsvergunning v Mecklenburg Schwerinlaan 30 in Waddinxveen</meta:user-defined>
    <meta:user-defined meta:name="OVERHEID.PostcodeHuisnummer/OVERHEIDop.postcodeHuisnummer">2741CT 30</meta:user-defined>
    <meta:user-defined meta:name="OVERHEIDop.straatnaam">v Mecklenburg Schwerinlaan</meta:user-defined>
    <meta:user-defined meta:name="OVERHEIDop.woonplaats">Waddinxveen</meta:user-defined>
    <meta:user-defined meta:name="DCTERMS.W3CDTF/DCTERMS.available">2021-06-17</meta:user-defined>
    <meta:user-defined meta:name="DCTERMS.W3CDTF/OVERHEIDop.jaargang">2021</meta:user-defined>
    <meta:user-defined meta:name="OVERHEIDop.publicationIssue">190733</meta:user-defined>
    <meta:user-defined meta:name="OVERHEIDop.GmbID/DC.identifier">gmb-2021-190733</meta:user-defined>
    <meta:user-defined meta:name="OVERHEIDop.versieInformatie"/>
  </office:meta>
</office:document-meta>
</file>