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436</text:span>
          </text:p>
            <text:p text:style-name="common-al">Gemeente Amstelveen heeft op 11 juni 2021 een aanvraag omgevingsvergunning ontvangen voor het plaatsen van een dakopbouw met een verhoogde nok. De locatie is Bosboom Toussaint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72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2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2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03.16 478409.99</meta:user-defined>
    <meta:user-defined meta:name="DC.title">Gemeente Amstelveen - aanvraag omgevingsvergunning ontvangen - Bosboom Toussaintlaan 35 in Amstelveen</meta:user-defined>
    <meta:user-defined meta:name="OVERHEID.PostcodeHuisnummer/OVERHEIDop.postcodeHuisnummer">1187CP 35</meta:user-defined>
    <meta:user-defined meta:name="OVERHEIDop.straatnaam">Bosboom Toussaintlaan</meta:user-defined>
    <meta:user-defined meta:name="OVERHEIDop.woonplaats">Amstelv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20</meta:user-defined>
    <meta:user-defined meta:name="OVERHEIDop.GmbID/DC.identifier">gmb-2021-190720</meta:user-defined>
    <meta:user-defined meta:name="OVERHEIDop.versieInformatie"/>
  </office:meta>
</office:document-meta>
</file>