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hekwerk met begroeiing op bestaande parkeerplaatsen rond containerplaats op parkeerplaats achter Maerelaan/Burg. Nielenplein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op parkeerplaats achter Maerelaan/Burg. Nielenplein </text:p>
                <text:p text:style-name="al">Omschrijving : plaatsen van een hekwerk met begroeiing op bestaande parkeerplaatsen rond containerplaats </text:p>
                <text:p text:style-name="al">Zaaknummer : Z/2021/359170 </text:p>
                <text:p text:style-name="al">Bekendmakingsdatum: 14 juni 2021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 (of na bekendmaking van dit besluit)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90716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716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716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Z/2021/367927</meta:user-defined>
    <dc:language>nl</dc:language>
    <meta:user-defined meta:name="OVERHEID.EPSG28992/DC.spatial">106423.829 502829.286</meta:user-defined>
    <meta:user-defined meta:name="DC.title">Verleende omgevingsvergunning, plaatsen van een hekwerk met begroeiing op bestaande parkeerplaatsen rond containerplaats op parkeerplaats achter Maerelaan/Burg. Nielenplein, te Heemskerk.</meta:user-defined>
    <meta:user-defined meta:name="OVERHEID.PostcodeHuisnummer/OVERHEIDop.postcodeHuisnummer">1961NV 8</meta:user-defined>
    <meta:user-defined meta:name="OVERHEIDop.straatnaam">Burgemeester Nielenplein</meta:user-defined>
    <meta:user-defined meta:name="OVERHEIDop.woonplaats">Heemskerk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0716</meta:user-defined>
    <meta:user-defined meta:name="OVERHEIDop.GmbID/DC.identifier">gmb-2021-190716</meta:user-defined>
    <meta:user-defined meta:name="OVERHEIDop.versieInformatie"/>
  </office:meta>
</office:document-meta>
</file>