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 Overbos, Zie ik je daar?, Park Overbo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392</text:p>
            <text:p text:style-name="common-al">Ingekomen: 09-06-2021</text:p>
            <text:p text:style-name="common-al">Locatie: Park Overbos Prinsenbeek</text:p>
            <text:p text:style-name="common-al">Omschrijving: Park Overbos, Zie ik je daar?</text:p>
            <text:p text:style-name="common-al">Periode: van 9 t/m 11, 16 t/m 18, 23 t/m 25 en 30 juli t/m 1 augustus 2021 vanv11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71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1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1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ark Overbos, Zie ik je daar?</meta:user-defined>
    <dc:language>nl</dc:language>
    <meta:user-defined meta:name="OVERHEID.EPSG28992/DC.spatial">109127.454991633 400881.60694869</meta:user-defined>
    <meta:user-defined meta:name="DC.title">Aanvraag evenementenvergunning, Park Overbos, Zie ik je daar?, Park Overbos Prinsenbeek</meta:user-defined>
    <meta:user-defined meta:name="OVERHEID.PostcodeHuisnummer/OVERHEIDop.postcodeHuisnummer">4841AK 36</meta:user-defined>
    <meta:user-defined meta:name="OVERHEIDop.straatnaam">Meester Bierensweg</meta:user-defined>
    <meta:user-defined meta:name="OVERHEIDop.woonplaats">Prinsenbe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12</meta:user-defined>
    <meta:user-defined meta:name="OVERHEIDop.GmbID/DC.identifier">gmb-2021-190712</meta:user-defined>
    <meta:user-defined meta:name="OVERHEIDop.versieInformatie"/>
  </office:meta>
</office:document-meta>
</file>