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ijk - Presidium donderdag 17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17 juni 2021 vindt er van 19.30 uur tot 20.30 uur een openbare vergadering plaats van het presidium van de gemeente Bergeijk.</text:p>
            <text:p text:style-name="common-al">
            <text:span text:style-name="nadrukvet">Agenda Presidium</text:span>
          </text:p>
            <text:list text:style-name="id1-3-2-1-1-3">
              <text:list-item text:style-override="id1-3-2-1-1-3-1">
                <text:number>1.</text:number>
                <text:p text:style-name="al">Vaststellen agenda</text:p>
              </text:list-item>
              <text:list-item text:style-override="id1-3-2-1-1-3-2">
                <text:number>2.</text:number>
                <text:p text:style-name="al">Mededelingen en ingekomen stukken</text:p>
              </text:list-item>
              <text:list-item text:style-override="id1-3-2-1-1-3-3">
                <text:number>3.</text:number>
                <text:p text:style-name="al">Concept notulen presidium d.d. 12-05-2021</text:p>
              </text:list-item>
              <text:list-item text:style-override="id1-3-2-1-1-3-4">
                <text:number>4.</text:number>
                <text:p text:style-name="al">Planning raadsagenda 2021-2022, versie 01-06-2021</text:p>
              </text:list-item>
              <text:list-item text:style-override="id1-3-2-1-1-3-5">
                <text:number>5.</text:number>
                <text:p text:style-name="al">Conceptagenda raadsvergadering 06 &amp; 08-07-2021</text:p>
                <text:list text:style-name="id1-3-2-1-1-3-5-3">
                  <text:list-item text:style-override="id1-3-2-1-1-3-5-3-1">
                    <text:number>a.</text:number>
                    <text:p text:style-name="al">Lijst van ingekomen stukken raad 06-07-2021</text:p>
                  </text:list-item>
                  <text:list-item text:style-override="id1-3-2-1-1-3-5-3-2">
                    <text:number>b.</text:number>
                    <text:p text:style-name="al">Terugblik raadsvergadering juni 2021</text:p>
                  </text:list-item>
                </text:list>
              </text:list-item>
              <text:list-item text:style-override="id1-3-2-1-1-3-6">
                <text:number>6.</text:number>
                <text:p text:style-name="al">Voorstellen</text:p>
                <text:list text:style-name="id1-3-2-1-1-3-6-3">
                  <text:list-item text:style-override="id1-3-2-1-1-3-6-3-1">
                    <text:number>a.</text:number>
                    <text:p text:style-name="al">Besluit Wob-verzoek</text:p>
                  </text:list-item>
                </text:list>
              </text:list-item>
              <text:list-item text:style-override="id1-3-2-1-1-3-7">
                <text:number>7.</text:number>
                <text:p text:style-name="al">Rondvraag en sluiting</text:p>
              </text:list-item>
            </text:list>
            <text:p text:style-name="common-al">De stukken kunt u inzien via <text:a xlink:href="http://www.bergeijk.nl/vergaderdata" xlink:type="simple">www.bergeijk.nl/vergaderdata</text:a>.</text:p>
            <text:p text:style-name="last-al">Nadere informatie over de vergadering kan verkregen worden bij de griffier, bereikbaar via telefoonnummer 088-4970333 of via e-mail <text:a xlink:href="mailto:griffie@bergeijk.nl" xlink:type="simple">griffie@bergeij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070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geijk</meta:user-defined>
    <meta:user-defined meta:name="OVERHEID.Gemeente/DCTERMS.publisher">Bergeijk</meta:user-defined>
    <meta:user-defined meta:name="OVERHEID.TaxonomieBeleidsagenda/OVERHEID.category">Bestuur | Organisatie en beleid</meta:user-defined>
    <dc:language>nl</dc:language>
    <meta:user-defined meta:name="OVERHEID.Gemeente/DC.spatial">Bergeijk</meta:user-defined>
    <meta:user-defined meta:name="DC.title">Gemeente Bergeijk - Presidium donderdag 17 juni 2021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709</meta:user-defined>
    <meta:user-defined meta:name="OVERHEIDop.GmbID/DC.identifier">gmb-2021-190709</meta:user-defined>
    <meta:user-defined meta:name="OVERHEIDop.versieInformatie"/>
  </office:meta>
</office:document-meta>
</file>