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gebruik openbare ruimte voor het plaatsen van een schaftwagen en een toilet - Van Brakelstraat 10 t/m 78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Van Brakelstraat 10 t/m 78, 2712 KS Zoetermeer, gebruik openbare ruimte voor het plaatsen van een schaftwagen en een toilet, WB20210039 (ontvangen d.d. 15 januari 2021);</text:p>
              </text:list-item>
            </text:list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9070</text:span><text:line-break/><text:date style:data-style-name="dag" text:fixed="true" text:date-value="2021-01-21"/><text:line-break/><text:date style:data-style-name="jaar" text:fixed="true" text:date-value="2021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70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70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dc:language>nl</dc:language>
    <meta:user-defined meta:name="OVERHEID.EPSG28992/DC.spatial">94451.7 451541.1</meta:user-defined>
    <meta:user-defined meta:name="DC.title">Gemeente Zoetermeer - aanvraag omgevingsvergunning - gebruik openbare ruimte voor het plaatsen van een schaftwagen en een toilet - Van Brakelstraat 10 t/m 78, Zoetermeer</meta:user-defined>
    <meta:user-defined meta:name="OVERHEID.PostcodeHuisnummer/OVERHEIDop.postcodeHuisnummer">2712KS 10</meta:user-defined>
    <meta:user-defined meta:name="OVERHEIDop.straatnaam">Van Brakelstraat</meta:user-defined>
    <meta:user-defined meta:name="OVERHEIDop.woonplaats">Zoetermeer</meta:user-defined>
    <meta:user-defined meta:name="DCTERMS.W3CDTF/DCTERMS.available">2021-01-21</meta:user-defined>
    <meta:user-defined meta:name="DCTERMS.W3CDTF/OVERHEIDop.jaargang">2021</meta:user-defined>
    <meta:user-defined meta:name="OVERHEIDop.publicationIssue">19070</meta:user-defined>
    <meta:user-defined meta:name="OVERHEIDop.GmbID/DC.identifier">gmb-2021-19070</meta:user-defined>
    <meta:user-defined meta:name="OVERHEIDop.versieInformatie"/>
  </office:meta>
</office:document-meta>
</file>