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extra kozijn in de voorgevel van de 2e verdieping, Kopenhagensingel 41 te Alphen aan den Rijn, V2020/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penhagensingel 41 te Alphen aan den Rijn</text:p>
            <text:p text:style-name="common-al">2408 EK</text:p>
            <text:p text:style-name="common-al">V2020/1083</text:p>
            <text:p text:style-name="common-al">het plaatsen van een extra kozijn in de voorgevel van de 2e verdieping</text:p>
            <text:p text:style-name="last-al">Datum indiening: 29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0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3.114 459734.123</meta:user-defined>
    <meta:user-defined meta:name="DC.title">Gemeente Alphen aan den Rijn - aanvraag omgevingsvergunning: het plaatsen van een extra kozijn in de voorgevel van de 2e verdieping, Kopenhagensingel 41 te Alphen aan den Rijn, V2020/1083</meta:user-defined>
    <meta:user-defined meta:name="OVERHEID.PostcodeHuisnummer/OVERHEIDop.postcodeHuisnummer">2408EK 41</meta:user-defined>
    <meta:user-defined meta:name="OVERHEIDop.straatnaam">Kopenhagensingel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07</meta:user-defined>
    <meta:user-defined meta:name="OVERHEIDop.GmbID/DC.identifier">gmb-2021-1907</meta:user-defined>
    <meta:user-defined meta:name="OVERHEIDop.versieInformatie"/>
  </office:meta>
</office:document-meta>
</file>