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art bouw Waterloostraat/Nam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3338</text:p>
            <text:p text:style-name="common-al">Ingekomen: 07-06-2021</text:p>
            <text:p text:style-name="common-al">Locatie: Waterloostraat/Namenstraat Breda</text:p>
            <text:p text:style-name="common-al">Omschrijving: Start bouw</text:p>
            <text:p text:style-name="common-al">Periode: op 09-07-2021 van 10:00 uur tot 17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69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918.904512315 402133.924507207</meta:user-defined>
    <meta:user-defined meta:name="DC.title">Melding 0-evenement, start bouw Waterloostraat/Namenstraat Breda</meta:user-defined>
    <meta:user-defined meta:name="OVERHEID.PostcodeHuisnummer/OVERHEIDop.postcodeHuisnummer">4826LW 59</meta:user-defined>
    <meta:user-defined meta:name="OVERHEIDop.straatnaam">Waterloostraat</meta:user-defined>
    <meta:user-defined meta:name="OVERHEIDop.woonplaats">Bred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695</meta:user-defined>
    <meta:user-defined meta:name="OVERHEIDop.GmbID/DC.identifier">gmb-2021-190695</meta:user-defined>
    <meta:user-defined meta:name="OVERHEIDop.versieInformatie"/>
  </office:meta>
</office:document-meta>
</file>