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stalen opslagcontainer, WATERMOLEN 0 2317ST Leiden, Oliemolen Leiden, [LDN01S05367]Straatnaam Leiden S 53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71304</text:p>
            <text:p text:style-name="common-al">Ingekomen: 14-06-2021 00:00</text:p>
            <text:p text:style-name="common-al">Locatie: WATERMOLEN 0 2317ST Leiden, Oliemolen Leiden, [LDN01S05367]Straatnaam Leiden S 5367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71304" xlink:type="simple">publicatiesomgevingsvergunningen@leiden.nl</text:a> de volgende gegevens:</text:p>
            <text:p text:style-name="common-al">- het kenmerk van de aanvraag: Z/21/3271304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90691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691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691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plaatsen van stalen opslagcontainer</meta:user-defined>
    <dc:language>nl</dc:language>
    <meta:user-defined meta:name="OVERHEID.EPSG28992/DC.spatial">94757.0610663878 465676.360448269</meta:user-defined>
    <meta:user-defined meta:name="DC.title">Aanvraag omgevingsvergunning, plaatsen van stalen opslagcontainer, WATERMOLEN 0 2317ST Leiden, Oliemolen Leiden, [LDN01S05367]Straatnaam Leiden S 5367</meta:user-defined>
    <meta:user-defined meta:name="OVERHEID.PostcodeHuisnummer/OVERHEIDop.postcodeHuisnummer">2317NW 18</meta:user-defined>
    <meta:user-defined meta:name="OVERHEIDop.straatnaam">Torenmolen</meta:user-defined>
    <meta:user-defined meta:name="OVERHEIDop.woonplaats">Leiden</meta:user-defined>
    <meta:user-defined meta:name="DCTERMS.W3CDTF/DCTERMS.available">2021-06-24</meta:user-defined>
    <meta:user-defined meta:name="DCTERMS.W3CDTF/OVERHEIDop.jaargang">2021</meta:user-defined>
    <meta:user-defined meta:name="OVERHEIDop.publicationIssue">190691</meta:user-defined>
    <meta:user-defined meta:name="OVERHEIDop.GmbID/DC.identifier">gmb-2021-190691</meta:user-defined>
    <meta:user-defined meta:name="OVERHEIDop.versieInformatie"/>
  </office:meta>
</office:document-meta>
</file>