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chtergracht 105 1381B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gracht 105 1381BM Weesp</text:p>
            <text:p text:style-name="common-al">Omschrijving: het functiewijziging naar een messenslijperij, Achtergracht 103-105</text:p>
            <text:p text:style-name="common-al">Besluit:</text:p>
            <text:p text:style-name="common-al">Verzonden naar aanvrager op: 24-05-2021</text:p>
            <text:p text:style-name="common-al">Zaaknummer: Z2021-WP000150</text:p>
            <text:p text:style-name="common-al">OLO nummer: 5845703</text:p>
            <text:p text:style-name="common-al">Het besluit en bijbehorende stukken kunt u per e-mail ontvangen. Stuur een verzoek naar <text:a xlink:href="mailto:inzage@weesp.nl?Subject=Dossiernummer Z2021-WP000150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9069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9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9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functiewijziging naar een messenslijperij, Achtergracht 103-105</meta:user-defined>
    <dc:language>nl</dc:language>
    <meta:user-defined meta:name="OVERHEID.EPSG28992/DC.spatial">131451.890099936 479794.444457214</meta:user-defined>
    <meta:user-defined meta:name="DC.title">Besluit omgevingsvergunning reguliere procedure Achtergracht 105 1381BM Weesp</meta:user-defined>
    <meta:user-defined meta:name="OVERHEID.PostcodeHuisnummer/OVERHEIDop.postcodeHuisnummer">1381BM 105</meta:user-defined>
    <meta:user-defined meta:name="OVERHEIDop.straatnaam">Achtergracht</meta:user-defined>
    <meta:user-defined meta:name="OVERHEIDop.woonplaats">Wees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690</meta:user-defined>
    <meta:user-defined meta:name="OVERHEIDop.GmbID/DC.identifier">gmb-2021-190690</meta:user-defined>
    <meta:user-defined meta:name="OVERHEIDop.versieInformatie"/>
  </office:meta>
</office:document-meta>
</file>