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rthuizersstraat 193 1015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thuizersstraat 193 1015LP Amsterdam</text:p>
            <text:p text:style-name="common-al">Omschrijving: vernieuwen van de vloerbalken en trappen op de begane grond</text:p>
            <text:p text:style-name="common-al">Verzonden naar aanvrager op: 14-06-2021</text:p>
            <text:p text:style-name="common-al">Zaaknummer: Z2021-C002422</text:p>
            <text:p text:style-name="common-al">OLO nummer: 60215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vloerbalken en trappen op de begane grond </meta:user-defined>
    <dc:language>nl</dc:language>
    <meta:user-defined meta:name="OVERHEID.EPSG28992/DC.spatial">120540.000090113 487998.000462022</meta:user-defined>
    <meta:user-defined meta:name="DC.title">Verlenging beslistermijn omgevingsvergunning Karthuizersstraat 193 1015LP Amsterdam</meta:user-defined>
    <meta:user-defined meta:name="OVERHEID.PostcodeHuisnummer/OVERHEIDop.postcodeHuisnummer">1015LP 193</meta:user-defined>
    <meta:user-defined meta:name="OVERHEIDop.straatnaam">Karthuizers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89</meta:user-defined>
    <meta:user-defined meta:name="OVERHEIDop.GmbID/DC.identifier">gmb-2021-190689</meta:user-defined>
    <meta:user-defined meta:name="OVERHEIDop.versieInformatie"/>
  </office:meta>
</office:document-meta>
</file>