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ellingelant 19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2021-010032 voor een omgevingsvergunning op locatie Jellingelant 19 Zuid-Scharwoude. De vergunning is toegekend. Het besluit betreft de volgende onderdelen:</text:p>
            <text:p text:style-name="common-al">Het bouwen van een bouwwerk: Het plaatsen van een dakkapel op het zijdakvlak.</text:p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0 juni 2021 en bedraagt 6 weken. Voor meer informatie over de procedure kunt u contact opnemen via <text:a xlink:href="mailto:info@gemeentelangedijk.nl" xlink:type="simple">info@gemeentelangedijk.nl</text:a>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9068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Bestuur | Organisatie en beleid</meta:user-defined>
    <dc:language>nl</dc:language>
    <meta:user-defined meta:name="OVERHEID.EPSG28992/DC.spatial">114524.505 521951.528</meta:user-defined>
    <meta:user-defined meta:name="DC.title">Kennisgeving besluit op aanvraag omgevingsvergunning Jellingelant 19 te Zuid-Scharwoude</meta:user-defined>
    <meta:user-defined meta:name="OVERHEID.PostcodeHuisnummer/OVERHEIDop.postcodeHuisnummer">1722LJ 19</meta:user-defined>
    <meta:user-defined meta:name="OVERHEIDop.straatnaam">Jellingelant</meta:user-defined>
    <meta:user-defined meta:name="OVERHEIDop.woonplaats">Zuid-Scharwou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80</meta:user-defined>
    <meta:user-defined meta:name="OVERHEIDop.GmbID/DC.identifier">gmb-2021-190680</meta:user-defined>
    <meta:user-defined meta:name="OVERHEIDop.versieInformatie"/>
  </office:meta>
</office:document-meta>
</file>