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2, 3755 BN, het bouwen van een bedrijfspand, realiseren erfafscheiding, plaatsen handelsreclame en realiser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Rectificatie:</text:span>
              </text:p>
              </text:list-item>
              <text:list-item text:style-override="id1-3-2-1-1-1-2">
                <text:number>2.</text:number>
                <text:p text:style-name="al">In het Gemeenteblad nummer 181495 van 9 juni 2021 is per abuis het verkeerde adres gepubliceerd: Bramenberg 2, 3755 BN <text:span text:style-name="nadrukvet">moet zijn:</text:span> </text:p>
                <text:p text:style-name="al"> Vogelkersberg 2, 3755 BN, het bouwen van een bedrijfspand, realiseren erfafscheiding, plaatsen handelsreclame en realiseren nieuwe inrit, ingekomen 2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6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22.322 473058.922</meta:user-defined>
    <meta:user-defined meta:name="DC.title">Aangevraagde omgevingsvergunning Vogelkersberg 2, 3755 BN, het bouwen van een bedrijfspand, realiseren erfafscheiding, plaatsen handelsreclame en realiseren nieuwe inrit</meta:user-defined>
    <meta:user-defined meta:name="OVERHEID.PostcodeHuisnummer/OVERHEIDop.postcodeHuisnummer">3755BN 5</meta:user-defined>
    <meta:user-defined meta:name="OVERHEIDop.straatnaam">Vogelkersberg</meta:user-defined>
    <meta:user-defined meta:name="OVERHEIDop.woonplaats">Eemne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77</meta:user-defined>
    <meta:user-defined meta:name="OVERHEIDop.GmbID/DC.identifier">gmb-2021-190677</meta:user-defined>
    <meta:user-defined meta:name="OVERHEIDop.versieInformatie"/>
  </office:meta>
</office:document-meta>
</file>