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Raboes 2 WS-1, 3755 NR,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
                <text:span text:style-name="nadrukvet">Rectificatie:</text:span> </text:p>
                <text:p text:style-name="al"/>
              </text:list-item>
              <text:list-item text:style-override="id1-3-2-1-1-1-2">
                <text:number>2.</text:number>
                <text:p text:style-name="al">In het Gemeenteblad nummer 181500 van 9 juni 2021, is per abuis het verkeerde adres gepubliceerd: t Raboes 1, 3755 NR, het bouwen van een berging <text:span text:style-name="nadrukvet">moet zijn:</text:span></text:p>
                <text:p text:style-name="al"> ’t Raboes 2 WS-1, 3755 NR, het bouwen van een berging, ingekomen 4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067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50969.876 475627.762</meta:user-defined>
    <meta:user-defined meta:name="DC.title">Aangevraagde omgevingsvergunning ’t Raboes 2 WS-1, 3755 NR, het bouwen van een berging</meta:user-defined>
    <meta:user-defined meta:name="OVERHEID.PostcodeHuisnummer/OVERHEIDop.postcodeHuisnummer">3755NR 2</meta:user-defined>
    <meta:user-defined meta:name="OVERHEIDop.straatnaam">'t Raboes</meta:user-defined>
    <meta:user-defined meta:name="OVERHEIDop.woonplaats">Eemne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674</meta:user-defined>
    <meta:user-defined meta:name="OVERHEIDop.GmbID/DC.identifier">gmb-2021-190674</meta:user-defined>
    <meta:user-defined meta:name="OVERHEIDop.versieInformatie"/>
  </office:meta>
</office:document-meta>
</file>