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sselaarlaan 1, 3755 AV, het kappen van 77 bomen (herplantplicht) t.b.v. woning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asselaarlaan 1, 3755 AV, het kappen van 77 bomen (herplantplicht) t.b.v. woningbouw, ingekomen 10 jun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066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6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59.266 474014.309</meta:user-defined>
    <meta:user-defined meta:name="DC.title">Aangevraagde omgevingsvergunning Hasselaarlaan 1, 3755 AV, het kappen van 77 bomen (herplantplicht) t.b.v. woningbouw</meta:user-defined>
    <meta:user-defined meta:name="OVERHEID.PostcodeHuisnummer/OVERHEIDop.postcodeHuisnummer">3755AV 1</meta:user-defined>
    <meta:user-defined meta:name="OVERHEIDop.straatnaam">Hasselaarlaan</meta:user-defined>
    <meta:user-defined meta:name="OVERHEIDop.woonplaats">Eemne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663</meta:user-defined>
    <meta:user-defined meta:name="OVERHEIDop.GmbID/DC.identifier">gmb-2021-190663</meta:user-defined>
    <meta:user-defined meta:name="OVERHEIDop.versieInformatie"/>
  </office:meta>
</office:document-meta>
</file>