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st Kastanjeberg 1, 3755 BM, het realiseren van 5 vrachtwagenparkeerplaatsen en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st Kastanjeberg 1, 3755 BM, het realiseren van 5 vrachtwagenparkeerplaatsen en het vellen van 4 bomen, ingekomen 1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6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483.634 472945.531</meta:user-defined>
    <meta:user-defined meta:name="DC.title">Aangevraagde omgevingsvergunning naast Kastanjeberg 1, 3755 BM, het realiseren van 5 vrachtwagenparkeerplaatsen en het vellen van 4 bomen</meta:user-defined>
    <meta:user-defined meta:name="OVERHEID.PostcodeHuisnummer/OVERHEIDop.postcodeHuisnummer">3755BM 1</meta:user-defined>
    <meta:user-defined meta:name="OVERHEIDop.straatnaam">Kastanjeberg</meta:user-defined>
    <meta:user-defined meta:name="OVERHEIDop.woonplaats">Eemn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61</meta:user-defined>
    <meta:user-defined meta:name="OVERHEIDop.GmbID/DC.identifier">gmb-2021-190661</meta:user-defined>
    <meta:user-defined meta:name="OVERHEIDop.versieInformatie"/>
  </office:meta>
</office:document-meta>
</file>