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Sneeuwwit, parkeerplaatsen ter hoogte van nummer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neeuwwit, parkeerplaatsen ter hoogte van nummer 8, 2718 AS Zoetermeer, gebruik openbare ruimte voor het plaatsen van een hijskraan, WB20210027 (ontvangen d.d. 13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6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059.3 450761.2</meta:user-defined>
    <meta:user-defined meta:name="DC.title">Gemeente Zoetermeer - aanvraag omgevingsvergunning - gebruik openbare ruimte voor het plaatsen van een hijskraan - Sneeuwwit, parkeerplaatsen ter hoogte van nummer 8, Zoetermeer</meta:user-defined>
    <meta:user-defined meta:name="OVERHEID.PostcodeHuisnummer/OVERHEIDop.postcodeHuisnummer">2718AS 8</meta:user-defined>
    <meta:user-defined meta:name="OVERHEIDop.straatnaam">Sneeuwwit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66</meta:user-defined>
    <meta:user-defined meta:name="OVERHEIDop.GmbID/DC.identifier">gmb-2021-19066</meta:user-defined>
    <meta:user-defined meta:name="OVERHEIDop.versieInformatie"/>
  </office:meta>
</office:document-meta>
</file>