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27, 1261 TR, het wijzigen van het 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indvang 27, 1261 TR, het wijzigen van het dak, verzonden op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06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65.698 476135.48</meta:user-defined>
    <meta:user-defined meta:name="DC.title">Verleende omgevingsvergunning  Windvang 27, 1261 TR, het wijzigen van het dak</meta:user-defined>
    <meta:user-defined meta:name="OVERHEID.PostcodeHuisnummer/OVERHEIDop.postcodeHuisnummer">1261TR 27</meta:user-defined>
    <meta:user-defined meta:name="OVERHEIDop.straatnaam">Windvang</meta:user-defined>
    <meta:user-defined meta:name="OVERHEIDop.woonplaats">Blaricum</meta:user-defined>
    <meta:user-defined meta:name="DCTERMS.W3CDTF/DCTERMS.available">2021-06-16</meta:user-defined>
    <meta:user-defined meta:name="DCTERMS.W3CDTF/OVERHEIDop.jaargang">2021</meta:user-defined>
    <meta:user-defined meta:name="OVERHEIDop.publicationIssue">190657</meta:user-defined>
    <meta:user-defined meta:name="OVERHEIDop.GmbID/DC.identifier">gmb-2021-190657</meta:user-defined>
    <meta:user-defined meta:name="OVERHEIDop.versieInformatie"/>
  </office:meta>
</office:document-meta>
</file>