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Rutgersstraat 10, 5224 JN te 's-Hertogenbosch, het uitbreken van de muur tussen de keuken en de 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ken van de muur tussen de keuken en de woonkamer</text:span>
          </text:p>
            <text:p text:style-name="common-al"/>
            <text:p text:style-name="common-al">
            <text:span text:style-name="nadrukvet">Adres of locatie:</text:span> Prof. Rutgersstraat 10, 5224 JN te 's-Hertogenbosch</text:p>
            <text:p text:style-name="common-al">
            <text:span text:style-name="nadrukvet">Omschrijving:</text:span> het uitbreken van de muur tussen de keuken en de woonkam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28</text:p>
            <text:p text:style-name="common-al">
            <text:span text:style-name="nadrukvet">Datum ontvangst:</text:span> 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3.541 412354.708</meta:user-defined>
    <meta:user-defined meta:name="DC.title">Prof. Rutgersstraat 10, 5224 JN te 's-Hertogenbosch, het uitbreken van de muur tussen de keuken en de woonkamer, omgevingsvergunning</meta:user-defined>
    <meta:user-defined meta:name="OVERHEID.PostcodeHuisnummer/OVERHEIDop.postcodeHuisnummer">5224JN 10</meta:user-defined>
    <meta:user-defined meta:name="OVERHEIDop.straatnaam">Prof. Rutgers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44</meta:user-defined>
    <meta:user-defined meta:name="OVERHEIDop.GmbID/DC.identifier">gmb-2021-190644</meta:user-defined>
    <meta:user-defined meta:name="OVERHEIDop.versieInformatie"/>
  </office:meta>
</office:document-meta>
</file>