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21, 5211 BS te 's-Hertogenbosch, het vervangen kozijn achtergevel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kozijn achtergevel bijgebouw</text:span>
          </text:p>
            <text:p text:style-name="common-al"/>
            <text:p text:style-name="common-al">
            <text:span text:style-name="nadrukvet">Adres of locatie:</text:span> Luijbenstraat 21, 5211 BS te 's-Hertogenbosch</text:p>
            <text:p text:style-name="common-al">
            <text:span text:style-name="nadrukvet">Omschrijving:</text:span> het vervangen kozijn achtergevel bij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86</text:p>
            <text:p text:style-name="common-al">
            <text:span text:style-name="nadrukvet">Datum ontvangst:</text:span> 13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3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39.453 411219.685</meta:user-defined>
    <meta:user-defined meta:name="DC.title">Luijbenstraat 21, 5211 BS te 's-Hertogenbosch, het vervangen kozijn achtergevel bijgebouw, omgevingsvergunning</meta:user-defined>
    <meta:user-defined meta:name="OVERHEID.PostcodeHuisnummer/OVERHEIDop.postcodeHuisnummer">5211BS 21</meta:user-defined>
    <meta:user-defined meta:name="OVERHEIDop.straatnaam">Luijben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38</meta:user-defined>
    <meta:user-defined meta:name="OVERHEIDop.GmbID/DC.identifier">gmb-2021-190638</meta:user-defined>
    <meta:user-defined meta:name="OVERHEIDop.versieInformatie"/>
  </office:meta>
</office:document-meta>
</file>