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2 B, 5231 BW te 's-Hertogenbosch, het gebruiken van de sportkantine voor het opvangen van kinde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gebruiken van de sportkantine voor het opvangen van kinderen</text:span>
          </text:p>
            <text:p text:style-name="common-al"/>
            <text:p text:style-name="common-al">
            <text:span text:style-name="nadrukvet">Adres of locatie:</text:span> Het Wielsem 2 B, 5231 BW te 's-Hertogenbosch</text:p>
            <text:p text:style-name="common-al">
            <text:span text:style-name="nadrukvet">Omschrijving:</text:span> het gebruiken van de sportkantine voor het opvangen van kinderen</text:p>
            <text:p text:style-name="common-al">
            <text:span text:style-name="nadrukvet">Aangevraagde activiteiten:</text:span> Omgevingsvergunning Beperkte Milieutoets </text:p>
            <text:p text:style-name="common-al">
            <text:span text:style-name="nadrukvet">Kenmerknummer:</text:span> WB00059253</text:p>
            <text:p text:style-name="common-al">
            <text:span text:style-name="nadrukvet">Datum ontvangst:</text:span> 10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3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3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3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93.48 413428.766</meta:user-defined>
    <meta:user-defined meta:name="DC.title">Het Wielsem 2 B, 5231 BW te 's-Hertogenbosch, het gebruiken van de sportkantine voor het opvangen van kinderen, omgevingsvergunning</meta:user-defined>
    <meta:user-defined meta:name="OVERHEID.PostcodeHuisnummer/OVERHEIDop.postcodeHuisnummer">5231BW 2</meta:user-defined>
    <meta:user-defined meta:name="OVERHEIDop.straatnaam">Het Wielsem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634</meta:user-defined>
    <meta:user-defined meta:name="OVERHEIDop.GmbID/DC.identifier">gmb-2021-190634</meta:user-defined>
    <meta:user-defined meta:name="OVERHEIDop.versieInformatie"/>
  </office:meta>
</office:document-meta>
</file>