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Schipluidenpad, nabij nummer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ipluidenpad, nabij nummer 100, Zoetermeer, gebruik openbare ruimte voor het plaatsen van een hijskraan, WB20210030 (ontvangen d.d. 13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266.208 453507.875</meta:user-defined>
    <meta:user-defined meta:name="DC.title">Gemeente Zoetermeer - aanvraag omgevingsvergunning - gebruik openbare ruimte voor het plaatsen van een hijskraan - Schipluidenpad, nabij nummer 100, Zoetermeer</meta:user-defined>
    <meta:user-defined meta:name="OVERHEID.PostcodeHuisnummer/OVERHEIDop.postcodeHuisnummer">2729AX 23</meta:user-defined>
    <meta:user-defined meta:name="OVERHEIDop.straatnaam">Aarlanderveenstraa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63</meta:user-defined>
    <meta:user-defined meta:name="OVERHEIDop.GmbID/DC.identifier">gmb-2021-19063</meta:user-defined>
    <meta:user-defined meta:name="OVERHEIDop.versieInformatie"/>
  </office:meta>
</office:document-meta>
</file>