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35, 5231 HT te 's-Hertogenbosch, het wijzigen van de bestaande woning naar dri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bestaande woning naar drie appartementen</text:span>
          </text:p>
            <text:p text:style-name="common-al"/>
            <text:p text:style-name="common-al">
            <text:span text:style-name="nadrukvet">Adres of locatie:</text:span> De Baken 35, 5231 HT te 's-Hertogenbosch</text:p>
            <text:p text:style-name="common-al">
            <text:span text:style-name="nadrukvet">Omschrijving:</text:span> het wijzigen van de bestaande woning naar drie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75</text:p>
            <text:p text:style-name="common-al">
            <text:span text:style-name="nadrukvet">Datum ontvangst:</text:span> 1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2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2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2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09.456 414187.654</meta:user-defined>
    <meta:user-defined meta:name="DC.title">De Baken 35, 5231 HT te 's-Hertogenbosch, het wijzigen van de bestaande woning naar drie appartementen, omgevingsvergunning</meta:user-defined>
    <meta:user-defined meta:name="OVERHEID.PostcodeHuisnummer/OVERHEIDop.postcodeHuisnummer">5231HT 35</meta:user-defined>
    <meta:user-defined meta:name="OVERHEIDop.straatnaam">De Baken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28</meta:user-defined>
    <meta:user-defined meta:name="OVERHEIDop.GmbID/DC.identifier">gmb-2021-190628</meta:user-defined>
    <meta:user-defined meta:name="OVERHEIDop.versieInformatie"/>
  </office:meta>
</office:document-meta>
</file>