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ipertjeswal 27, 5211 GW te 's-Hertogenbosch, het betreft een gevelrenovati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etreft een gevelrenovatie</text:span>
          </text:p>
            <text:p text:style-name="common-al"/>
            <text:p text:style-name="common-al">
            <text:span text:style-name="nadrukvet">Adres of locatie:</text:span> Kuipertjeswal 27, 5211 GW te 's-Hertogenbosch</text:p>
            <text:p text:style-name="common-al">
            <text:span text:style-name="nadrukvet">Omschrijving:</text:span> voor een gevelrenovatie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282</text:p>
            <text:p text:style-name="common-al">
            <text:span text:style-name="nadrukvet">Datum ontvangst:</text:span> 12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627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2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2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02.778 410769.079</meta:user-defined>
    <meta:user-defined meta:name="DC.title">Kuipertjeswal 27, 5211 GW te 's-Hertogenbosch, het betreft een gevelrenovatie, omgevingsvergunning</meta:user-defined>
    <meta:user-defined meta:name="OVERHEID.PostcodeHuisnummer/OVERHEIDop.postcodeHuisnummer">5211GW 27</meta:user-defined>
    <meta:user-defined meta:name="OVERHEIDop.straatnaam">Kuipertjeswal</meta:user-defined>
    <meta:user-defined meta:name="OVERHEIDop.woonplaats">'s-Hertogenbosch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0627</meta:user-defined>
    <meta:user-defined meta:name="OVERHEIDop.GmbID/DC.identifier">gmb-2021-190627</meta:user-defined>
    <meta:user-defined meta:name="OVERHEIDop.versieInformatie"/>
  </office:meta>
</office:document-meta>
</file>