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3904 - Gemeente Stadskanaal - Verleend: omgevingsvergunning (reguliere procedure) voor het plaatsen van een hobbykas bij een rijksmonument, Smeerling 2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juni 2021 de volgende omgevingsvergunning is verleend:</text:p>
            <text:list text:style-name="id1-3-2-1-1-2">
              <text:list-item text:style-override="id1-3-2-1-1-2-1">
                <text:number>-</text:number>
                <text:p text:style-name="al">Smeerling 20, 9591 TX ONSTWEDDE, het plaatsen van een hobbykas bij een rijksmonument.</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06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904</meta:user-defined>
    <dc:language>nl</dc:language>
    <meta:user-defined meta:name="OVERHEID.EPSG28992/DC.spatial">268774.063 560955.813</meta:user-defined>
    <meta:user-defined meta:name="DC.title">Z-21-083904 - Gemeente Stadskanaal - Verleend: omgevingsvergunning (reguliere procedure) voor het plaatsen van een hobbykas bij een rijksmonument, Smeerling 20 in ONSTWEDDE</meta:user-defined>
    <meta:user-defined meta:name="OVERHEID.PostcodeHuisnummer/OVERHEIDop.postcodeHuisnummer">9591TX 20</meta:user-defined>
    <meta:user-defined meta:name="OVERHEIDop.straatnaam">Smeerling</meta:user-defined>
    <meta:user-defined meta:name="OVERHEIDop.woonplaats">Onstwedde</meta:user-defined>
    <meta:user-defined meta:name="DCTERMS.W3CDTF/DCTERMS.available">2021-06-16</meta:user-defined>
    <meta:user-defined meta:name="DCTERMS.W3CDTF/OVERHEIDop.jaargang">2021</meta:user-defined>
    <meta:user-defined meta:name="OVERHEIDop.publicationIssue">190623</meta:user-defined>
    <meta:user-defined meta:name="OVERHEIDop.GmbID/DC.identifier">gmb-2021-190623</meta:user-defined>
    <meta:user-defined meta:name="OVERHEIDop.versieInformatie"/>
  </office:meta>
</office:document-meta>
</file>