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dell Hullplaats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ordell Hullplaats 1, 3068VA, plaatsen van 3 airco-units. Iedere unit is circa 1 meter lang, 0,33 meter breed en 1 meter hoog (datum besluit 08-06-2021, op dezelfde dag verzonden, dossiernummer OMV.21.04.0026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6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066.75 441617.76</meta:user-defined>
    <meta:user-defined meta:name="DC.title">Verleende omgevingsvergunning Cordell Hullplaats 1</meta:user-defined>
    <meta:user-defined meta:name="OVERHEID.PostcodeHuisnummer/OVERHEIDop.postcodeHuisnummer">3068VA 1</meta:user-defined>
    <meta:user-defined meta:name="OVERHEIDop.straatnaam">Cordell Hullplaats</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190613</meta:user-defined>
    <meta:user-defined meta:name="OVERHEIDop.GmbID/DC.identifier">gmb-2021-190613</meta:user-defined>
    <meta:user-defined meta:name="OVERHEIDop.versieInformatie"/>
  </office:meta>
</office:document-meta>
</file>