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nbaansgracht 163-1 1016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ijnbaansgracht 163-1 1016VX Amsterdam</text:p>
            <text:p text:style-name="common-al">Omschrijving: omzetten van een kantoorfunctie op de eerste verdieping van het gebouw naar een woonfunctie</text:p>
            <text:p text:style-name="common-al">Datum ontvangst: 18-05-2021</text:p>
            <text:p text:style-name="common-al">Zaaknummer: Z2021-C003102</text:p>
            <text:p text:style-name="common-al">OLO nummer: 609258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60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0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0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omzetten van een kantoorfunctie op de eerste verdieping van het gebouw naar een woonfunctie</meta:user-defined>
    <dc:language>nl</dc:language>
    <meta:user-defined meta:name="OVERHEID.EPSG28992/DC.spatial">120304.00008989 487031.00046144</meta:user-defined>
    <meta:user-defined meta:name="DC.title">Aanvraag omgevingsvergunning Lijnbaansgracht 163-1 1016VX Amsterdam</meta:user-defined>
    <meta:user-defined meta:name="OVERHEID.PostcodeHuisnummer/OVERHEIDop.postcodeHuisnummer">1016VX 163</meta:user-defined>
    <meta:user-defined meta:name="OVERHEIDop.straatnaam">Lijnbaansgracht</meta:user-defined>
    <meta:user-defined meta:name="OVERHEIDop.woonplaats">Amsterda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600</meta:user-defined>
    <meta:user-defined meta:name="OVERHEIDop.GmbID/DC.identifier">gmb-2021-190600</meta:user-defined>
    <meta:user-defined meta:name="OVERHEIDop.versieInformatie"/>
  </office:meta>
</office:document-meta>
</file>