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5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37.98 501737.83</meta:user-defined>
    <meta:user-defined meta:name="DC.title">Kennisgeving collectevergunning Gemeente Purmerend</meta:user-defined>
    <meta:user-defined meta:name="OVERHEID.PostcodeHuisnummer/OVERHEIDop.postcodeHuisnummer">1445RA 5</meta:user-defined>
    <meta:user-defined meta:name="OVERHEIDop.straatnaam">Leeghwaterpark</meta:user-defined>
    <meta:user-defined meta:name="OVERHEIDop.woonplaats">Purmere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99</meta:user-defined>
    <meta:user-defined meta:name="OVERHEIDop.GmbID/DC.identifier">gmb-2021-190599</meta:user-defined>
    <meta:user-defined meta:name="OVERHEIDop.versieInformatie"/>
  </office:meta>
</office:document-meta>
</file>