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ukelsstraat 23 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21 een besluit genomen op de aanvraag met zaaknummer <text:span text:style-name="nadrukvet">W-AOV210304 </text:span>voor het bouwen van een dakkapel (achterzijde) en vernieuwen van het dak (achterzijde en voorzijde) op locatie <text:span text:style-name="nadrukvet">Beukelsstraat 23 a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05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407.46 372652.67</meta:user-defined>
    <meta:user-defined meta:name="DC.title">Besluit omgevingsvergunning - Beukelsstraat 23 a in Biervliet</meta:user-defined>
    <meta:user-defined meta:name="OVERHEID.PostcodeHuisnummer/OVERHEIDop.postcodeHuisnummer">4521BE 23</meta:user-defined>
    <meta:user-defined meta:name="OVERHEIDop.straatnaam">Beukelsstraat</meta:user-defined>
    <meta:user-defined meta:name="OVERHEIDop.woonplaats">Biervliet</meta:user-defined>
    <meta:user-defined meta:name="DCTERMS.W3CDTF/DCTERMS.available">2021-06-23</meta:user-defined>
    <meta:user-defined meta:name="DCTERMS.W3CDTF/OVERHEIDop.jaargang">2021</meta:user-defined>
    <meta:user-defined meta:name="OVERHEIDop.publicationIssue">190598</meta:user-defined>
    <meta:user-defined meta:name="OVERHEIDop.GmbID/DC.identifier">gmb-2021-190598</meta:user-defined>
    <meta:user-defined meta:name="OVERHEIDop.versieInformatie"/>
  </office:meta>
</office:document-meta>
</file>