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molenweg 6 te Kloetinge - Intrekken verleende omgevingsvergunning voor het samenvoegen van twe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oes maken bekend dat zij op 14 juni 2021 de omgevingsvergunning voor het samenvoegen van twee woningen op de locatie Oostmolenweg 6 te Kloetinge hebben ingetrokken. Het besluit is geregistreerd onder nummer OMG_INT-2021-0577 /Z21.085396.</text:p>
            <text:p text:style-name="common-al">
            <text:span text:style-name="nadrukvet">Procedure</text:span>
          </text:p>
            <text:p text:style-name="last-al">Tegen een ingetrokken vergunning kunnen belanghebbenden binnen zes weken na de dag van verzending (zie vermelde datum) een gemotiveerd bezwaarschrift indienen bij burgemeester en wethouders. Postbus 2118, 4460 MC Goe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s</text:p>
            </table:table-cell>
            <table:table-cell office:value-type="string" table:style-name="header.C">
              <text:p text:style-name="headerright"><text:span text:style-name="nr">Nr. 190597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59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597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s</meta:user-defined>
    <meta:user-defined meta:name="OVERHEID.Gemeente/OVERHEID.authority">Goe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ostmolenweg 6 te Kloetinge - Intrekken verleende omgevingsvergunning voor het samenvoegen van twee woningen</meta:user-defined>
    <dc:language>nl</dc:language>
    <meta:user-defined meta:name="OVERHEID.EPSG28992/DC.spatial">52913 390449</meta:user-defined>
    <meta:user-defined meta:name="DC.title">Oostmolenweg 6 te Kloetinge - Intrekken verleende omgevingsvergunning voor het samenvoegen van twee woningen</meta:user-defined>
    <meta:user-defined meta:name="OVERHEID.PostcodeHuisnummer/OVERHEIDop.postcodeHuisnummer">4481PL 6</meta:user-defined>
    <meta:user-defined meta:name="OVERHEIDop.straatnaam">Oostmolenweg</meta:user-defined>
    <meta:user-defined meta:name="OVERHEIDop.woonplaats">Kloetinge</meta:user-defined>
    <meta:user-defined meta:name="DCTERMS.W3CDTF/DCTERMS.available">2021-06-16</meta:user-defined>
    <meta:user-defined meta:name="DCTERMS.W3CDTF/OVERHEIDop.jaargang">2021</meta:user-defined>
    <meta:user-defined meta:name="OVERHEIDop.publicationIssue">190597</meta:user-defined>
    <meta:user-defined meta:name="OVERHEIDop.GmbID/DC.identifier">gmb-2021-190597</meta:user-defined>
    <meta:user-defined meta:name="OVERHEIDop.versieInformatie"/>
  </office:meta>
</office:document-meta>
</file>