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Hollandsch Erf, Hape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ladel maken bekend dat ter inzage ligt:</text:p>
            <text:p text:style-name="common-al">• het ontwerpbestemmingsplan “Hollandsch Erf, Hapert”; </text:p>
            <text:p text:style-name="common-al">• een ontwerpbesluit voor ontheffing hogere grenswaarde Wet geluidhinder. </text:p>
            <text:p text:style-name="common-al"/>
            <text:p text:style-name="tussenkopcur">
            <text:span text:style-name="nadrukvet">Inhoud</text:span>
          </text:p>
            <text:p text:style-name="common-al">Het ontwerpbestemmingsplan heeft betrekking op het beëindigen van een varkenshouderij en de herinvulling van de locatie met 12 ruimte-voor-ruimtewoningen, waarvan 3 met directe bouwtitel en 9 met toepassing van de wijzigingsbevoegdheid, op Castersedijk 12, 14 en 14a te Hapert.</text:p>
            <text:p text:style-name="common-al">Het ontwerpbestemmingsplan bestaat uit een toelichting, planregels en verbeelding.</text:p>
            <text:p text:style-name="common-al">De ontheffing hogere grenswaarden betreft een hogere geluidnorm voor de nieuwe woning gesitueerd tussen Castersedijk 14 en 14a te Hapert.</text:p>
            <text:p text:style-name="common-al"/>
            <text:p text:style-name="tussenkopcur">
            <text:span text:style-name="nadrukvet">Ter inzage</text:span>
          </text:p>
            <text:p text:style-name="common-al">Het ontwerpbestemmingsplan en het ontwerpbesluit hogere grenswaarden, met bijbehorende stukken, liggen van 18 juni tot en met 29 juli 2021 ter in het gemeentehuis. U kunt de stukken ook inzien via internet: <text:a xlink:href="http://www.bladel.nl/bestemmingsplannen" xlink:type="simple">www.bladel.nl/bestemmingsplannen</text:a> of <text:a xlink:href="http://www.ruimtelijkeplannen.nl/" xlink:type="simple">www.ruimtelijkeplannen.nl</text:a>. </text:p>
            <text:p text:style-name="common-al">Het plan kent het identificatienummer: NL.IMRO.1728.BPG0070Castdijk14-ONTW. </text:p>
            <text:p text:style-name="common-al"/>
            <text:p text:style-name="tussenkopcur">
            <text:span text:style-name="nadrukvet">Indienen zienswijzen</text:span>
          </text:p>
            <text:p text:style-name="common-al">Iedereen kan tijdens de ter inzage periode schriftelijk of mondeling een zienswijze kenbaar maken over:</text:p>
            <text:p text:style-name="common-al">• het ontwerpbestemmingsplan: uw schriftelijke reactie moet u sturen naar de gemeenteraad van Bladel, Postbus 11, 5530 AA Bladel. </text:p>
            <text:p text:style-name="common-al">• het ontwerpbesluit hogere grenswaarden: uw schriftelijke reactie moet u sturen naar burgemeester en wethouders van Bladel, Postbus 11, 5530 AA Bladel.</text:p>
            <text:p text:style-name="common-al">In de zienswijze moet duidelijk worden aangegeven op welk onderdeel van het ontwerpplan of ontwerpbesluit deze betrekking heeft.</text:p>
            <text:p text:style-name="common-al"/>
            <text:p text:style-name="last-al">Voor het kenbaar maken van een mondelinge zienswijze of voor meer informatie kunt u contact opnemen met het KCC of met de heer P. Stappaert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05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8.BPG0070Castdijk14-ONTW</meta:user-defined>
    <dc:language>nl</dc:language>
    <meta:user-defined meta:name="OVERHEID.Gemeente/DC.spatial">Bladel</meta:user-defined>
    <meta:user-defined meta:name="OVERHEID.EPSG28992/DC.spatial">145057.741 376085.195</meta:user-defined>
    <meta:user-defined meta:name="OVERHEID.EPSG28992/DC.spatial">145027.663 376165.553</meta:user-defined>
    <meta:user-defined meta:name="DC.title">Ontwerpbestemmingsplan “Hollandsch Erf, Hapert”</meta:user-defined>
    <meta:user-defined meta:name="OVERHEID.PostcodeHuisnummer/OVERHEIDop.postcodeHuisnummer">5527JS 12</meta:user-defined>
    <meta:user-defined meta:name="OVERHEID.PostcodeHuisnummer/OVERHEIDop.postcodeHuisnummer">5527JS 14</meta:user-defined>
    <meta:user-defined meta:name="OVERHEIDop.straatnaam">Castersedijk</meta:user-defined>
    <meta:user-defined meta:name="OVERHEIDop.straatnaam">Castersedijk</meta:user-defined>
    <meta:user-defined meta:name="OVERHEIDop.woonplaats">Hapert</meta:user-defined>
    <meta:user-defined meta:name="OVERHEIDop.woonplaats">Hap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93</meta:user-defined>
    <meta:user-defined meta:name="OVERHEIDop.GmbID/DC.identifier">gmb-2021-190593</meta:user-defined>
    <meta:user-defined meta:name="OVERHEIDop.versieInformatie"/>
  </office:meta>
</office:document-meta>
</file>