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te Markt 26 - 28 te Goes - Voornemen omgevingsvergunning voor het verbouwen van een pand fase II</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het voornemen hebben met toepassing van de uitgebreide voorbereidingsprocedure uit de Wet algemene bepalingen omgevingsrecht (Wabo) een omgevingsvergunning te verlenen voor het verbouwen van een pand fase II op de locatie Grote Markt 26 - 28 te Goes. De aanvraag is geregistreerd onder zaaknummer OMG-2021-0062 / Z21.074225.</text:p>
            <text:p text:style-name="last-al">Met ingang van 17 juni 2021 ligt de ontwerpbeschikking, met de daarop betrekking hebbende stukken, gedurende zes weken ter inzage in het Stadskantoor. Voor inzage kunt u een afspraak maken met de afdeling Dienstverlening, telefoonnummer (0113) 249 700 of e-mail vergunningen@goes.nl. Over de ontwerpbeschikking kan eenieder gedurende de termijn van terinzagelegging naar keuze schriftelijk of mondeling een gemotiveerde zienswijze naar voren brengen bij burgemeester en wethouders. Voor het geven van een mondelinge zienswijze tijdens een hoorzitting binnen de genoemde periode is het noodzakelijk tijdig een afspraak te maken via het secretariaat van de afdeling Dienstverlening, telefoonnummer (0113) 249 942. Belanghebbenden aan wie redelijkerwijs kan worden verweten dat zij geen zienswijze over de ontwerpbeschikking naar voren hebben gebracht, kunnen niet-ontvankelijk worden verklaard in een later beroep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90592</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0592</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0592</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Goes</meta:user-defined>
    <meta:user-defined meta:name="OVERHEID.Informatietype/DC.type">officiële publicatie</meta:user-defined>
    <meta:user-defined meta:name="OVERHEIDgvop.Informatietype/DC.type">Beschikkingen | afhandeling</meta:user-defined>
    <meta:user-defined meta:name="OVERHEID.Gemeente/DCTERMS.publisher">Goes</meta:user-defined>
    <meta:user-defined meta:name="OVERHEID.Gemeente/OVERHEID.authority">Goe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51111.11 391665.54</meta:user-defined>
    <meta:user-defined meta:name="DC.title">Grote Markt 26 - 28 te Goes - Voornemen omgevingsvergunning voor het verbouwen van een pand fase II</meta:user-defined>
    <meta:user-defined meta:name="OVERHEID.PostcodeHuisnummer/OVERHEIDop.postcodeHuisnummer">4461AJ 30</meta:user-defined>
    <meta:user-defined meta:name="OVERHEIDop.straatnaam">Grote Markt</meta:user-defined>
    <meta:user-defined meta:name="OVERHEIDop.woonplaats">Goes</meta:user-defined>
    <meta:user-defined meta:name="DCTERMS.W3CDTF/DCTERMS.available">2021-06-16</meta:user-defined>
    <meta:user-defined meta:name="DCTERMS.W3CDTF/OVERHEIDop.jaargang">2021</meta:user-defined>
    <meta:user-defined meta:name="OVERHEIDop.publicationIssue">190592</meta:user-defined>
    <meta:user-defined meta:name="OVERHEIDop.GmbID/DC.identifier">gmb-2021-190592</meta:user-defined>
    <meta:user-defined meta:name="OVERHEIDop.versieInformatie"/>
  </office:meta>
</office:document-meta>
</file>