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1 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Definitieve jaarstukken 2020</text:span>
          </text:p>
            <text:p text:style-name="common-al">Ingestemd met de conceptjaarstukken en het concept raadsvoorstel.</text:p>
            <text:p text:style-name="common-al"/>
            <text:p text:style-name="tussenkopcur">
            <text:span text:style-name="nadrukvet">Uitvoeringsbeleid evenementen Bladel 2021</text:span>
          </text:p>
            <text:p text:style-name="common-al">Door zowel de burgemeester als het college wordt het Uitvoeringsbeleid evenementen Bladel 2021 vastgesteld en het Uitvoeringsbeleid evenementen Bladel 2019 ingetrokken.</text:p>
            <text:p text:style-name="common-al"/>
            <text:p text:style-name="tussenkopcur">
            <text:span text:style-name="nadrukvet">Beantwoording vragen artikel 41 RvO D66 inzake parkeren centrum Bladel</text:span>
          </text:p>
            <text:p text:style-name="common-al">De raad wordt geïnformeerd.</text:p>
            <text:p text:style-name="common-al"/>
            <text:p text:style-name="tussenkopcur">
            <text:span text:style-name="nadrukvet">Ontwerpbegroting KBP 2022 en meerjarenbegroting 2023-2024</text:span>
          </text:p>
            <text:p text:style-name="common-al">Ingestemd met de op twee punten gecorrigeerde ontwerpbegroting KBP 2022. Deze aanbieden aan de griffier om de eerder vastgestelde versie van de ontwerpbegroting te vervangen. </text:p>
            <text:p text:style-name="common-al"/>
            <text:p text:style-name="tussenkopcur">
            <text:span text:style-name="nadrukvet">Resultaten projecten Regeling Reductie Energieverbruik</text:span>
          </text:p>
            <text:p text:style-name="common-al">De raad wordt geïnformeerd.</text:p>
            <text:p text:style-name="common-al"/>
            <text:p text:style-name="tussenkopcur">
            <text:span text:style-name="nadrukvet">Regionaal jaarverslag leerplicht/RMC 2019-2022</text:span>
          </text:p>
            <text:p text:style-name="common-al">De raad wordt geïnformeerd.</text:p>
            <text:p text:style-name="common-al"/>
            <text:p text:style-name="tussenkopcur">
            <text:span text:style-name="nadrukvet">Benoeming mevrouw M.M.J. Tijssen-Theuws</text:span>
          </text:p>
            <text:p text:style-name="common-al">Mevrouw M.M.J. Tijssen-Theuws wordt benoemd tot ambtenaar van de burgerlijke stand.</text:p>
            <text:p text:style-name="common-al"/>
            <text:p text:style-name="common-al">De besluiten op deze openbare besluitenlijst zijn compact geformuleerd. De volledige besluiten zijn bepal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059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dc:language>nl</dc:language>
    <meta:user-defined meta:name="OVERHEID.Gemeente/DC.spatial">Bladel</meta:user-defined>
    <meta:user-defined meta:name="DC.title">Openbare besluiten uit vergadering burgemeester en wethouders van 1 juni 2021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91</meta:user-defined>
    <meta:user-defined meta:name="OVERHEIDop.GmbID/DC.identifier">gmb-2021-190591</meta:user-defined>
    <meta:user-defined meta:name="OVERHEIDop.versieInformatie"/>
  </office:meta>
</office:document-meta>
</file>