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77 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juni 2021 met zaaknummer <text:span text:style-name="nadrukvet">M-SLM210189 </text:span>voor het slopen van binnenwanden en verwijderen van asbest op de locatie <text:span text:style-name="nadrukvet">Noordstraat 77a in Terneuzen</text:span>.</text:p>
            <text:p text:style-name="common-al">De sloopmelding is op 14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59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264.85 373211.17</meta:user-defined>
    <meta:user-defined meta:name="DC.title">sloopmelding - Noordstraat 77 a in Terneuzen</meta:user-defined>
    <meta:user-defined meta:name="OVERHEID.PostcodeHuisnummer/OVERHEIDop.postcodeHuisnummer">4531GD 77</meta:user-defined>
    <meta:user-defined meta:name="OVERHEIDop.straatnaam">Noordstraat</meta:user-defined>
    <meta:user-defined meta:name="OVERHEIDop.woonplaats">Terneuz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590</meta:user-defined>
    <meta:user-defined meta:name="OVERHEIDop.GmbID/DC.identifier">gmb-2021-190590</meta:user-defined>
    <meta:user-defined meta:name="OVERHEIDop.versieInformatie"/>
  </office:meta>
</office:document-meta>
</file>