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Troprijt 7, Bladel” en omgevingsvergunning “Troprijt 7,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Troprijt 7, Bladel” gewijzigd heeft vastgesteld. Daarnaast ligt op grond van artikel 3.30 Wet ruimtelijke ordening de omgevingsvergunning Troprijt 7 te Bladel ter inzage.</text:p>
            <text:p text:style-name="tussenkopcur">
            <text:span text:style-name="nadrukvet">Inhoud</text:span>
          </text:p>
            <text:p text:style-name="common-al">Het bestemmingsplan heeft betrekking op een wijziging van de bestemmingen "Wonen" en "Agrarisch met waarden - Natuur- en landschapswaarden" naar de bestemming "Maatschappelijk" met de functieaanduidingen 'zorgboerderij' en 'parkeerterrein' en ligt op het kadastraal perceel bekend gemeente BDL01, sectie K, nummer 779, plaatselijk bekend Troprijt 7, 5531 NA Bladel. </text:p>
            <text:p text:style-name="common-al"/>
            <text:p text:style-name="common-al">Ten opzichte van het ontwerpbestemmingsplan is een aantal wijzigingen in de toelichting, regels en verbeelding aangebracht. </text:p>
            <text:p text:style-name="common-al"/>
            <text:p text:style-name="common-al">Belangrijke wijzigingen zijn: </text:p>
            <text:p text:style-name="common-al">- De toevoeging van een beschrijving van de historische ontwikkeling van het plangebied in de toelichting.</text:p>
            <text:p text:style-name="common-al">- De aanpassing van het “Inrichtingsplan buitenruimte” in de toelichting en bijlage 1 van de regels.</text:p>
            <text:p text:style-name="common-al">- Op de verbeelding is de “specifieke bouwaanduiding – cultuurhistorische waardevolle bebouwing” beperkt tot alleen de cultuurhistorisch waardevolle gebouwen.</text:p>
            <text:p text:style-name="common-al"/>
            <text:p text:style-name="common-al">Een overzicht van alle wijzigingen is opgenomen in de Nota van zienswijzen.</text:p>
            <text:p text:style-name="common-al"/>
            <text:p text:style-name="common-al">Daarnaast wordt de omgevingsvergunning voor Troprijt 7 te Bladel gecoördineerd voorbereid. De omgevingsvergunning gaat over het kadastrale perceel bekend gemeente BDL01, sectie K, nummer 779, plaatselijk bekend Troprijt 7, 5531 NA Bladel. </text:p>
            <text:p text:style-name="common-al">De omgevingsvergunning heeft betrekking op het verbouwen van een woonboerderij tot bedrijfswoning met bijbehorende zorgfunctie en heeft het kenmerk BLA-2020-1443.</text:p>
            <text:p text:style-name="tussenkopcur">
            <text:span text:style-name="nadrukvet">Coördinatie</text:span>
          </text:p>
            <text:p text:style-name="common-al">Voor deze ontwikkeling wordt toepassing gegeven aan de Coördinatieverordening ruimtelijke plannen Bladel 2018, vastgesteld op 20 december 2018.</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text:p>
            <text:p text:style-name="common-al">Met de gelijktijdige terinzagelegging wordt toepassing gegeven aan de gemeentelijke Coördinatieverordening en de coördinatieregeling van artikel 3.30 en verder van de Wet ruimtelijke ordening.</text:p>
            <text:p text:style-name="tussenkopcur">
            <text:span text:style-name="nadrukvet">Ter inzage</text:span>
          </text:p>
            <text:p text:style-name="common-al">Het gewijzigde vastgestelde bestemmingsplan ligt inclusief bijbehorend raadsbesluit en de Nota van zienswijzen gedurende zes weken van 18 juni tot en met 29 jul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text:p>
            <text:p text:style-name="common-al">Het plan kent het identificatienummer: NL.IMRO.1728.BPG0067Troprijt7-VAST. </text:p>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15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30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T. Verdonk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5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G0067Troprijt7-VAST</meta:user-defined>
    <dc:language>nl</dc:language>
    <meta:user-defined meta:name="OVERHEID.Gemeente/DC.spatial">Bladel</meta:user-defined>
    <meta:user-defined meta:name="OVERHEID.EPSG28992/DC.spatial">143749.273 372966.135</meta:user-defined>
    <meta:user-defined meta:name="DC.title">Vastgesteld gewijzigd bestemmingsplan “Troprijt 7, Bladel” en omgevingsvergunning “Troprijt 7, Bladel”</meta:user-defined>
    <meta:user-defined meta:name="OVERHEID.PostcodeHuisnummer/OVERHEIDop.postcodeHuisnummer">5531NA 7</meta:user-defined>
    <meta:user-defined meta:name="OVERHEIDop.straatnaam">Troprijt</meta:user-defined>
    <meta:user-defined meta:name="OVERHEIDop.woonplaats">Bladel</meta:user-defined>
    <meta:user-defined meta:name="DCTERMS.W3CDTF/DCTERMS.available">2021-06-17</meta:user-defined>
    <meta:user-defined meta:name="DCTERMS.W3CDTF/OVERHEIDop.jaargang">2021</meta:user-defined>
    <meta:user-defined meta:name="OVERHEIDop.publicationIssue">190588</meta:user-defined>
    <meta:user-defined meta:name="OVERHEIDop.GmbID/DC.identifier">gmb-2021-190588</meta:user-defined>
    <meta:user-defined meta:name="OVERHEIDop.versieInformatie"/>
  </office:meta>
</office:document-meta>
</file>