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Halmaheiraplein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ctiviteit: </text:span>
          </text:p>
            <text:p text:style-name="common-al">
            <text:span text:style-name="nadrukvet">Sloop</text:span>
          </text:p>
            <text:p text:style-name="common-al">Voor:het slopen van een opstal t.b.v. het aanleggen van een kunstgrasveld</text:p>
            <text:p text:style-name="common-al">
            <text:span text:style-name="nadrukvet">Locatie: Halmaheiraplein 8 te Dordrecht</text:span>
          </text:p>
            <text:p text:style-name="common-al">Datum besluit: 10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5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57.92 424296.88</meta:user-defined>
    <meta:user-defined meta:name="DC.title">Gemeente Dordrecht, ingetrokken aanvraag omgevingsvergunning Halmaheiraplein 8 te Dordrecht</meta:user-defined>
    <meta:user-defined meta:name="OVERHEID.PostcodeHuisnummer/OVERHEIDop.postcodeHuisnummer">3312GH 7</meta:user-defined>
    <meta:user-defined meta:name="OVERHEIDop.straatnaam">Halmaheiraplein</meta:user-defined>
    <meta:user-defined meta:name="OVERHEIDop.woonplaats">Dor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81</meta:user-defined>
    <meta:user-defined meta:name="OVERHEIDop.GmbID/DC.identifier">gmb-2021-190581</meta:user-defined>
    <meta:user-defined meta:name="OVERHEIDop.versieInformatie"/>
  </office:meta>
</office:document-meta>
</file>